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049cm" fo:margin-bottom="0.42cm" fo:text-indent="0cm" style:auto-text-indent="false"/>
      <style:text-properties fo:color="#000000" style:font-name="Arial Narrow" fo:font-size="16pt" fo:font-weight="bold"/>
    </style:style>
    <style:style style:name="P2"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3" style:family="paragraph" style:parent-style-name="Text_20_body">
      <style:paragraph-properties fo:margin-left="0cm" fo:margin-right="0cm" fo:margin-top="0.049cm" fo:margin-bottom="0cm" fo:text-indent="0cm" style:auto-text-indent="false"/>
      <style:text-properties fo:color="#000000" style:font-name="Arial Narrow" fo:font-size="24pt" fo:font-weight="bold"/>
    </style:style>
    <style:style style:name="P4" style:family="paragraph" style:parent-style-name="Text_20_body">
      <style:paragraph-properties fo:margin-left="0cm" fo:margin-right="0cm" fo:margin-top="0.049cm" fo:margin-bottom="0cm" fo:text-indent="0cm" style:auto-text-indent="false"/>
      <style:text-properties fo:color="#660000" style:font-name="Arial Narrow" fo:font-size="36pt" fo:font-weight="bold"/>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font-name="Arial Narrow"/>
    </style:style>
    <style:style style:name="P7" style:family="paragraph" style:parent-style-name="Text_20_body">
      <style:paragraph-properties fo:margin-top="0cm" fo:margin-bottom="0cm"/>
      <style:text-properties style:font-name="Arial Narrow" fo:font-size="13.5pt"/>
    </style:style>
    <style:style style:name="P8" style:family="paragraph" style:parent-style-name="Text_20_body">
      <style:paragraph-properties fo:margin-top="0cm" fo:margin-bottom="0cm"/>
      <style:text-properties fo:color="#222222" style:font-name="Arial Narrow"/>
    </style:style>
    <style:style style:name="P9" style:family="paragraph" style:parent-style-name="Text_20_body">
      <style:paragraph-properties fo:margin-top="0cm" fo:margin-bottom="0cm"/>
      <style:text-properties fo:color="#222222" style:font-name="Arial Narrow" fo:language="en" fo:country="US"/>
    </style:style>
    <style:style style:name="T1" style:family="text">
      <style:text-properties fo:font-weight="bold"/>
    </style:style>
    <style:style style:name="T2" style:family="text">
      <style:text-properties fo:color="#222222" style:font-name="Arial Narrow" fo:language="en" fo:country="US"/>
    </style:style>
    <style:style style:name="T3" style:family="text">
      <style:text-properties fo:color="#1155cc" style:font-name="Arial Narrow"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3">L'iniziativa è stata organizzata in occasione della Giornata Nazionale dell'Albero 2015</text:p>
      <text:p text:style-name="P4">Lezione all'aria aperta. Bambini della primaria piantano un acero nel giardino della scuola </text:p>
      <text:p text:style-name="P3">Sono stati coinvolti cento allievi della primaria di San Casciano</text:p>
      <text:p text:style-name="P3"/>
      <text:p text:style-name="P6">SAN CASCIANO, 19 novembre 2015. <text:span text:style-name="T1">Da domani l'acero campestre piantato nel giardino della scuola primaria di San Casciano crescerà con le cure dei cento bambini che questa mattina lo hanno visto 'nascere' davanti alle loro classi. E' così che il Comune di San Casciano, in collaborazione con la dirigenza scolastica e l'Ordine degli Agronomi e Forestali di Firenze, ha celebrato la Giornata Nazionale dell'Albero 2015.</text:span></text:p>
      <text:p text:style-name="P6">Una lezione all'aperto dedicata ai più piccoli e incentrata sul valore delle piante, amiche dell'uomo, tenuta dall'agronomo Andrea Degl'Innocenti e dal forestale Amerigo Hoffmann che ha incuriosito i bimbi, accompagnati dalle insegnanti e dal dirigente scolastico Marco Poli. Gli studenti hanno avuto l'occasione di riflettere sul ruolo dell'albero, detentore di memoria, fonte di risorse preziose, necessarie a contrastare l'inquinamento ambientale e a migliorare la vita dell'uomo.</text:p>
      <text:p text:style-name="P6">La lezione si è conclusa con la piantumazione dell'albero nel giardino della scuola. “I bambini hanno seguito con attenzione – dichiara l'assessore all'Ambiente Consuelo Cavallini – la lezione che ha parlato loro attraverso un linguaggio semplice e incisivo, è stata l'occasione per promuovere la conoscenza dell’ecosistema boschivo, la tutela della biodiversità e il rispetto delle specie arboree, e incentivare l’adozione di comportamenti virtuosi e compatibili con l'ambiente nella quotidianità”.</text:p>
      <text:p text:style-name="P7">Cinzia DUGO</text:p>
      <text:p text:style-name="P8">Ufficio Stampa ASSOCIATO DEL CHIANTI FIORENTINO</text:p>
      <text:p text:style-name="P8">Comuni di Barberino Val d’Elsa, Greve in Chianti, San Casciano in Val di Pesa, Tavarnelle Val di Pesa</text:p>
      <text:p text:style-name="P9">Mob. 335 1601893</text:p>
      <text:p text:style-name="P5"><text:span text:style-name="T2">e.mail: </text:span><text:a xlink:type="simple" xlink:href="mailto:cinziadugo@gmail.com" office:target-frame-name="_blank" xlink:show="new"><text:span text:style-name="T3">cinziadugo@gmail.com</text:span></text:a></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9T17:12:22.07</meta:creation-date>
    <meta:document-statistic meta:table-count="0" meta:image-count="0" meta:object-count="0" meta:page-count="1" meta:paragraph-count="14" meta:word-count="279" meta:character-count="1930"/>
    <dc:date>2015-11-19T17:13:37.92</dc:date>
    <dc:creator>Comune San Casciano VP </dc:creator>
    <meta:editing-duration>PT1M20S</meta:editing-duration>
    <meta:editing-cycles>1</meta:editing-cycles>
    <meta:generator>OpenOffice/4.0.1$Win32 OpenOffice.org_project/401m5$Build-9714</meta:generator>
  </office:meta>
</office:document-meta>
</file>